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dd12b" officeooo:paragraph-rsid="000dd12b"/>
    </style:style>
    <style:style style:name="P2" style:family="paragraph" style:parent-style-name="Standard">
      <style:text-properties officeooo:rsid="000dd12b" officeooo:paragraph-rsid="0011d4c2"/>
    </style:style>
    <style:style style:name="P3" style:family="paragraph" style:parent-style-name="Standard">
      <style:text-properties officeooo:rsid="000dd12b" officeooo:paragraph-rsid="0013bf7f"/>
    </style:style>
    <style:style style:name="P4" style:family="paragraph" style:parent-style-name="Standard">
      <style:text-properties officeooo:rsid="0010d076" officeooo:paragraph-rsid="00143967"/>
    </style:style>
    <style:style style:name="P5" style:family="paragraph" style:parent-style-name="Standard">
      <style:text-properties officeooo:rsid="0010d076" officeooo:paragraph-rsid="0013bf7f"/>
    </style:style>
    <style:style style:name="P6" style:family="paragraph" style:parent-style-name="Standard">
      <style:text-properties officeooo:rsid="0011d4c2" officeooo:paragraph-rsid="0011d4c2"/>
    </style:style>
    <style:style style:name="P7" style:family="paragraph" style:parent-style-name="Standard">
      <style:text-properties officeooo:rsid="0011d4c2" officeooo:paragraph-rsid="0013bf7f"/>
    </style:style>
    <style:style style:name="P8" style:family="paragraph" style:parent-style-name="Standard">
      <style:text-properties officeooo:rsid="0012fa4e" officeooo:paragraph-rsid="0012fa4e"/>
    </style:style>
    <style:style style:name="P9" style:family="paragraph" style:parent-style-name="Standard">
      <style:text-properties officeooo:rsid="0012fa4e" officeooo:paragraph-rsid="0013bf7f"/>
    </style:style>
    <style:style style:name="P10" style:family="paragraph" style:parent-style-name="Standard">
      <style:text-properties officeooo:rsid="0013bf7f" officeooo:paragraph-rsid="0013bf7f"/>
    </style:style>
    <style:style style:name="P11" style:family="paragraph" style:parent-style-name="Standard">
      <style:text-properties officeooo:rsid="00143967" officeooo:paragraph-rsid="00143967"/>
    </style:style>
    <style:style style:name="P12" style:family="paragraph" style:parent-style-name="Standard">
      <style:text-properties officeooo:rsid="00158c99" officeooo:paragraph-rsid="00158c99"/>
    </style:style>
    <style:style style:name="P13" style:family="paragraph" style:parent-style-name="Standard">
      <style:text-properties officeooo:rsid="0015e03c" officeooo:paragraph-rsid="0015e03c"/>
    </style:style>
    <style:style style:name="P14" style:family="paragraph" style:parent-style-name="Standard">
      <style:text-properties officeooo:rsid="0015e03c" officeooo:paragraph-rsid="001685cd"/>
    </style:style>
    <style:style style:name="P15" style:family="paragraph" style:parent-style-name="Standard">
      <style:text-properties officeooo:rsid="0015e03c" officeooo:paragraph-rsid="00190862"/>
    </style:style>
    <style:style style:name="P16" style:family="paragraph" style:parent-style-name="Standard">
      <style:text-properties officeooo:rsid="001685cd" officeooo:paragraph-rsid="001685cd"/>
    </style:style>
    <style:style style:name="P17" style:family="paragraph" style:parent-style-name="Standard">
      <style:text-properties officeooo:rsid="001685cd" officeooo:paragraph-rsid="00181465"/>
    </style:style>
    <style:style style:name="P18" style:family="paragraph" style:parent-style-name="Standard">
      <style:text-properties officeooo:rsid="001685cd" officeooo:paragraph-rsid="00190862"/>
    </style:style>
    <style:style style:name="P19" style:family="paragraph" style:parent-style-name="Standard">
      <style:text-properties officeooo:rsid="00181465" officeooo:paragraph-rsid="00181465"/>
    </style:style>
    <style:style style:name="P20" style:family="paragraph" style:parent-style-name="Standard">
      <style:text-properties officeooo:rsid="00181465" officeooo:paragraph-rsid="001e070d"/>
    </style:style>
    <style:style style:name="P21" style:family="paragraph" style:parent-style-name="Standard">
      <style:text-properties officeooo:rsid="00190862" officeooo:paragraph-rsid="00190862"/>
    </style:style>
    <style:style style:name="P22" style:family="paragraph" style:parent-style-name="Standard">
      <style:text-properties officeooo:rsid="001a6ab5" officeooo:paragraph-rsid="001a6ab5"/>
    </style:style>
    <style:style style:name="P23" style:family="paragraph" style:parent-style-name="Standard">
      <style:text-properties officeooo:rsid="001fcdce" officeooo:paragraph-rsid="001fcdce"/>
    </style:style>
    <style:style style:name="P24" style:family="paragraph" style:parent-style-name="Standard">
      <style:text-properties officeooo:rsid="0022242c" officeooo:paragraph-rsid="0022242c"/>
    </style:style>
    <style:style style:name="P25" style:family="paragraph" style:parent-style-name="Standard">
      <style:text-properties officeooo:rsid="001e070d" officeooo:paragraph-rsid="001e070d"/>
    </style:style>
    <style:style style:name="P26" style:family="paragraph" style:parent-style-name="Standard">
      <style:text-properties officeooo:rsid="0026c4fa" officeooo:paragraph-rsid="0026c4fa"/>
    </style:style>
    <style:style style:name="P27" style:family="paragraph" style:parent-style-name="Standard">
      <style:text-properties officeooo:rsid="0026c4fa" officeooo:paragraph-rsid="00190862"/>
    </style:style>
    <style:style style:name="P28" style:family="paragraph" style:parent-style-name="Standard">
      <style:text-properties officeooo:rsid="00273f02" officeooo:paragraph-rsid="00273f02"/>
    </style:style>
    <style:style style:name="T1" style:family="text">
      <style:text-properties officeooo:rsid="0010d076"/>
    </style:style>
    <style:style style:name="T2" style:family="text">
      <style:text-properties officeooo:rsid="0011d4c2"/>
    </style:style>
    <style:style style:name="T3" style:family="text">
      <style:text-properties officeooo:rsid="0012fa4e"/>
    </style:style>
    <style:style style:name="T4" style:family="text">
      <style:text-properties officeooo:rsid="00143967"/>
    </style:style>
    <style:style style:name="T5" style:family="text">
      <style:text-properties officeooo:rsid="0015e03c"/>
    </style:style>
    <style:style style:name="T6" style:family="text">
      <style:text-properties style:text-position="super 58%"/>
    </style:style>
    <style:style style:name="T7" style:family="text">
      <style:text-properties officeooo:rsid="001685cd"/>
    </style:style>
    <style:style style:name="T8" style:family="text">
      <style:text-properties officeooo:rsid="00181465"/>
    </style:style>
    <style:style style:name="T9" style:family="text">
      <style:text-properties officeooo:rsid="00193050"/>
    </style:style>
    <style:style style:name="T10" style:family="text">
      <style:text-properties officeooo:rsid="001cd2ea"/>
    </style:style>
    <style:style style:name="T11" style:family="text">
      <style:text-properties officeooo:rsid="001e070d"/>
    </style:style>
    <style:style style:name="T12" style:family="text">
      <style:text-properties officeooo:rsid="001fcdce"/>
    </style:style>
    <style:style style:name="T13" style:family="text">
      <style:text-properties officeooo:rsid="00207549"/>
    </style:style>
    <style:style style:name="T14" style:family="text">
      <style:text-properties officeooo:rsid="0022f7e8"/>
    </style:style>
    <style:style style:name="T15" style:family="text">
      <style:text-properties officeooo:rsid="0024a5cc"/>
    </style:style>
    <style:style style:name="T16" style:family="text">
      <style:text-properties officeooo:rsid="002615ab"/>
    </style:style>
    <style:style style:name="T17" style:family="text">
      <style:text-properties officeooo:rsid="00273f02"/>
    </style:style>
    <style:style style:name="T18" style:family="text">
      <style:text-properties officeooo:rsid="002a55ec"/>
    </style:style>
    <style:style style:name="T19" style:family="text">
      <style:text-properties style:font-name="Liberation Serif1" officeooo:rsid="002a6f83"/>
    </style:style>
    <style:style style:name="T20" style:family="text">
      <style:text-properties officeooo:rsid="002bed1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ominance theory is <text:span text:style-name="T13">not based in science</text:span>, here is the background. </text:p>
      <text:p text:style-name="P26"/>
      <text:p text:style-name="P1">Dog ‘training’ did not start for pet owners, it started in the military. It was all about how humans could use <text:span text:style-name="T10">disposable </text:span>dogs (and other <text:span text:style-name="T10">specie</text:span>s) to do <text:span text:style-name="T10">dangerous</text:span> work, and usually either die in the process or be killed by their trainers at the end… the ‘hero’ dogs we see remembered are the tip of a very dirty iceberg. These <text:s/>new ‘skills’ meant once pet dogs were no <text:span text:style-name="T10">longer mentally safe to be </text:span>pets even if anyone had tried to save them. <text:span text:style-name="T1">Remember that! The training methods used were about control not happiness. This mass destruction of military dogs once troops pull out of war zones is still happening.</text:span></text:p>
      <text:p text:style-name="P10">Books were written</text:p>
      <text:p text:style-name="P1"/>
      <text:p text:style-name="P1">Dog ‘behaviour study’ did not start to help pet owners, but to help scientists understand brains.</text:p>
      <text:p text:style-name="P1">Also to understand how to change behaviour, how the mind responded.</text:p>
      <text:p text:style-name="P1">Some of this observational learning by scientists happened by accident. In fur farms and medical research where many of one species were captive <text:span text:style-name="T1">and behaviour or physical trends and changes were noticed</text:span></text:p>
      <text:p text:style-name="P10">Books were written</text:p>
      <text:p text:style-name="P1"/>
      <text:p text:style-name="P4">Dog training for purpose has happened for centuries. <text:span text:style-name="T2"><text:s/>Just as they would to all the other multiple animals in their care, country people used a mixture of skills to teach their working animals. Compulsion was included but so was <text:s/>reward. <text:s/></text:span>The most useful dogs received food and were healthy enough to raise pups, <text:span text:style-name="T2">and so selective breeding for different skills began. And behavioural conformation changes happened, different dogs changed physically and mentally to suit their jobs. Some earnt their bed and board with ‘jobs’ as pets/companions.</text:span></text:p>
      <text:p text:style-name="P12">Books were written too!</text:p>
      <text:p text:style-name="P12"/>
      <text:p text:style-name="P13">One man ..A vet <text:s/>in the 20<text:span text:style-name="T6">th</text:span> Century remembered his grandfather luring the cows and started teaching puppies with food. </text:p>
      <text:p text:style-name="P13">He wrote books.</text:p>
      <text:p text:style-name="P13">He still writes. </text:p>
      <text:p text:style-name="P2"/>
      <text:p text:style-name="P3">Most dog training for pet owners started s<text:span text:style-name="T13">poradically</text:span> after the second World War, <text:span text:style-name="T1">provided by service dog handlers with nothing left to do. It was a very gradual process. </text:span></text:p>
      <text:p text:style-name="P10">Some of them also wrote books</text:p>
      <text:p text:style-name="P10"/>
      <text:p text:style-name="P5"><text:s/>In society, a need for ‘training’ increased as cities were rebuilt with smaller living spaces, better heating , enclosed or no gardens, increased motor traffic. Dogs, for ever a free roaming animal, became confined, and behaviour problems which bothered people began to be noticed. This is, largely, a man made problem. In nature, dogs use complex body language to signal, but also space and time to read each others’ signals, especially as different dogs have changed so much. Pet dogs mostly cannot do that now, their owners do not give them the time and space to greet each other naturally. In my country, even in the 1970s it was common to let the dog out for a walk on its own, but across most privileged parts of the globe laws have now stopped that. <text:s/></text:p>
      <text:p text:style-name="P1"/>
      <text:p text:style-name="P10">Police Dog handlers <text:span text:style-name="T5">who all trained their dogs using compulsion </text:span>also started side lining in pet training </text:p>
      <text:p text:style-name="P13">They had a manual.</text:p>
      <text:p text:style-name="P11">Some of them wrote books</text:p>
      <text:p text:style-name="P13">Actual dog training books, like their manuals</text:p>
      <text:p text:style-name="P1"/>
      <text:p text:style-name="P7">So, the ‘trainers’ used their military skills, mostly physical compulsion and <text:span text:style-name="T11">used </text:span>‘<text:span text:style-name="T3">dominance theory’ to explain away all the behaviours they saw in dogs who did not comply immediately. All the </text:span><text:soft-page-break/><text:span text:style-name="T3">examples of ‘how to be dominant over your dog’ also could be written as ‘how to control everything your dog does’.. if a dog has no freedom to express natural behaviour, the pro-dominance advisor cannot be proved wrong by the owner uneasily watching their dog get bullied. </text:span></text:p>
      <text:p text:style-name="P10">Compulsion is the actual word used to describe the overall training method</text:p>
      <text:p text:style-name="P7"/>
      <text:p text:style-name="P9">In fact, people behaving in this strange and forceful way to dogs often has the side effect of creating aggression. With dogs so afraid of the owner they are willing to bite anyone else; (as they have become sensitised to the knowledge that humans can be nasty for no reason a dog can understand) <text:s/>this ‘subservience’ is used by dominance trainers to prove their point, to say ‘look your dominant dog is being subservient so my training is good he has learnt’. </text:p>
      <text:p text:style-name="P6"/>
      <text:p text:style-name="P8">This happened to ME in the 1980s. </text:p>
      <text:p text:style-name="P10">I paid the <text:span text:style-name="T13">man who said he was a dog </text:span>trainer. <text:span text:style-name="T13">Before he arrived to fix a different problem my dog did not bite people.</text:span></text:p>
      <text:p text:style-name="P10"><text:span text:style-name="T13">Then</text:span> I <text:span text:style-name="T5">cried and was sad and I started thinking</text:span>…….</text:p>
      <text:p text:style-name="P10"/>
      <text:p text:style-name="P10">Somehow, I got lucky and ended up <text:span text:style-name="T13">studying under and </text:span>meeting <text:span text:style-name="T13">several of</text:span> the best trainers in the world at that time <text:span text:style-name="T4">(</text:span>the word behaviourist wasn’t really being used yet <text:span text:style-name="T4">relating to helping pet animals) I was in the right country, UK, although the first great trainer I met was from the US. She had learnt under some older famous trainers who taught a lot of people. In 1990 she lectured about puppy mental development, and fear periods .. but also ‘how to put on a choke chain’ .</text:span></text:p>
      <text:p text:style-name="P28">She wrote books</text:p>
      <text:p text:style-name="P10"/>
      <text:p text:style-name="P13">Around the 1980s, air travel was getting cheaper, and international phone calls were getting cheaper, and scientists, trainers, animal people, started to not only read research papers, but meet each other, influence each other.</text:p>
      <text:p text:style-name="P13"/>
      <text:p text:style-name="P13"><text:span text:style-name="T7">A lo</text:span>t of them, still believed in dominance, <text:span text:style-name="T7">or rather could not say why they didn’t. </text:span></text:p>
      <text:p text:style-name="P16">But they also believed in science, and the Reinforcement Quadran<text:span text:style-name="T18">t</text:span> was understood, and once these people all started talking to each other they were uneasy. Also excited to learn new stuff. Everyone agreed there was now a problem with pet dog behaviour</text:p>
      <text:p text:style-name="P16"/>
      <text:p text:style-name="P16"><text:span text:style-name="T8">One Ex-</text:span> Police Dog Trainer, was mostly, one of the loveliest people. And <text:span text:style-name="T13">had </text:span>started <text:span text:style-name="T8">teaching pet owners for fun for free; he enjoyed it so saw people for problems because he liked happy dogs. </text:span></text:p>
      <text:p text:style-name="P19">He was such a lovely man that everyone who ever met him liked him, he always looked as though he was about to start giggling. </text:p>
      <text:p text:style-name="P17"/>
      <text:p text:style-name="P17">Not just Books, <text:span text:style-name="T8">he wrote the first </text:span>dog behaviour <text:span text:style-name="T13">correspondence </text:span>course <text:span text:style-name="T8">in my country</text:span>.</text:p>
      <text:p text:style-name="P17"><text:s/>So, this job he did in the stable for a bit of fun, he <text:span text:style-name="T8">had to r</text:span>esearch more to keep ahead of his students.. </text:p>
      <text:p text:style-name="P16">He realised what huge mistakes had been made, and <text:span text:style-name="T8">it nearly broke him. </text:span></text:p>
      <text:p text:style-name="P16"/>
      <text:p text:style-name="P20">He told the truth and people listened</text:p>
      <text:p text:style-name="P25">And he proved the difference. He had a competition with his police friends to train a police dog with kindness, with Positive Reinforcement, and his dog started slowly but learnt faster and beat their dogs .</text:p>
      <text:p text:style-name="P25">He wrote a book about it! </text:p>
      <text:p text:style-name="P18"/>
      <text:p text:style-name="P27"/>
      <text:p text:style-name="P18"><text:span text:style-name="T8">He became t</text:span>he Founder of the UK APDT, <text:span text:style-name="T8">the world’s first force free training organisaton, or so we thought</text:span></text:p>
      <text:p text:style-name="P17"><text:soft-page-break/>.. <text:span text:style-name="T8">remember the Vet, the farmer’s grandson?. Well he was just happily getting on with teaching lots of reward based problem prevention to puppies in California, and had founded the US APT. </text:span></text:p>
      <text:p text:style-name="P17"/>
      <text:p text:style-name="P17"/>
      <text:p text:style-name="P19">All over the world, people have always done kind training, but now a movement was growing which shared science, and proved the benefits and efficiency of using learning theory. <text:span text:style-name="T12">Of focussing on R+, positive reinforcement, and of considering how emotional states of both animals and people affect learning and teaching ability.</text:span></text:p>
      <text:p text:style-name="P19"/>
      <text:p text:style-name="P15">When the APBC, the first <text:span text:style-name="T7">UK group of Pet Behaviour Consultants was set up, by the giggly man and three others like him with a wide range of skills between them, it was an exciting time. <text:s/>They were recognising the importance of not just what dogs do, but of how they feel and how massively that can impact both what they do but how they can learn. <text:s text:c="2"/>At an early conference an invited Italian <text:s/>speaker spoke about dominance <text:s/>explaining how dogs used dominance and using slides of wolves. <text:s/>It was an uneasy day</text:span></text:p>
      <text:p text:style-name="P15"/>
      <text:p text:style-name="P18">By the following year’s conference, a widely experienced smiley friend of the giggly man, himself one of the earliest veterinary behaviourists, stood up in the audience and in his booming voice announced his own epiphany, how over time he had realised what bunkum dominance was, and how bad he felt about it.</text:p>
      <text:p text:style-name="P19"/>
      <text:p text:style-name="P21">Remember the lady trainer .. well in 1996 she came back. <text:span text:style-name="T4">In 1996 she taught us clicker training and was mainly responsible for t</text:span>he phrase ‘Crossover Trainer’ being understood worldwide<text:span text:style-name="T4">. This </text:span>helped a lot of people come to terms with mistakes they made out of genuine lack of knowledge, <text:span text:style-name="T13">to forgive themselves and each other</text:span>. </text:p>
      <text:p text:style-name="P21"/>
      <text:p text:style-name="P22">The books written by military trainers, religious trainers etc are still read by students of animal behaviour, but so is all the research work. Behavioural science has laws just as any other science does, just as maths has equations, just as the planets rotate as they do. Without the laws of behavioural science flowers would not greet the sun. In short, reinforcing a desired behaviour is way more efficient than punishing an undesired one and hoping the void left in time will just go away. </text:p>
      <text:p text:style-name="P22"/>
      <text:p text:style-name="P23">By the mid 1990s the dog training and behaviour industry was a joyful place,, we were educating people and learning like sponges ourselves, behaviour degrees began, everyone would have new skills , dogs would be happier.. We forgot about human nature. People classify behaviour problems in their pets as things which annoy the owner, and a new army of P+ (positive punishment) trainers sprang up, people who would guarantee to quickly eradicate unwanted behaviours. To the normal owner, the problem has ‘gone away’ . That is rarely the case. </text:p>
      <text:p text:style-name="P23"/>
      <text:p text:style-name="P23"/>
      <text:p text:style-name="P23">The Vet with the farmer grand<text:span text:style-name="T20">-d</text:span>addy?. <text:span text:style-name="T17">Forty years after he founded off leash puppy training h</text:span>e is still working every day to remind people how goofy and trusting our dogs are. He shouldn’t have to. </text:p>
      <text:p text:style-name="P23"/>
      <text:p text:style-name="P23"/>
      <text:p text:style-name="P21"/>
      <text:p text:style-name="P21">I have written this because, it is never too late to reassess your beliefs. But <text:span text:style-name="T16">ultimately</text:span>, we love dogs because they are smiley and forgiving. My work over the best part of three decades always keeps me amazed not at how many dogs have issues, but how many manage not to despite what humans do to them. Dogs are optimists. If YOUR dog has in the past been misunderstood and treated harshly inappropriately, <text:span text:style-name="T9">it may not be too late to change how they feel <text:s/>or what they do, just by being nicer to them. Look for help from qualified members of Force Free <text:s/>organisations, but check </text:span><text:soft-page-break/><text:span text:style-name="T9">qualifications . Training and behaviour is still largely unregulated and sadly the proponents of dominance theory may be unaware how narrow their own knowledge breadth is. </text:span></text:p>
      <text:p text:style-name="P21"/>
      <text:p text:style-name="P24">Every owner <text:s/>and adviser makes mistakes, or is caught off guard and shouts at a dog now and then or worse. It is not ‘fair’ but it happens. Well-educated trainers <text:s/>anticipate this and teach owners how to ‘proof’ dogs with so many positive experiences in advance <text:span text:style-name="T15">that</text:span> they don’t get too upset when someone is mean for no reason or something very scary happens. The dogs would have probably forgiven us anyway, at least the first few hundred times, <text:s/>they are the easiest species on earth to train. <text:span text:style-name="T14">They have a similar emotional range to humans, it’s just dogs mostly prefer to be cheerful. If you have been mean to your dog, follow their lead and go make some happy times.</text:span></text:p>
      <text:p text:style-name="P21"/>
      <text:p text:style-name="P22"/>
      <text:p text:style-name="P22"><text:span text:style-name="T19">©</text:span>Briony Lazarides <text:span text:style-name="T20">2020 </text:span>, original founder member of the APDT at the invitation of the <text:span text:style-name="T17">lovely giggly</text:span> man. </text:p>
      <text:p text:style-name="P16"/>
      <text:p text:style-name="P14"/>
      <text:p text:style-name="P13"/>
      <text:p text:style-name="P13"/>
      <text:p text:style-name="P8"/>
      <text:p text:style-name="P8"/>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1-25T09:21:38.081000000</meta:creation-date>
    <dc:date>2020-03-12T10:50:59.518000000</dc:date>
    <meta:editing-duration>PT5H15M46S</meta:editing-duration>
    <meta:editing-cycles>16</meta:editing-cycles>
    <meta:generator>LibreOffice/5.2.4.2$Windows_x86 LibreOffice_project/3d5603e1122f0f102b62521720ab13a38a4e0eb0</meta:generator>
    <meta:document-statistic meta:table-count="0" meta:image-count="0" meta:object-count="0" meta:page-count="4" meta:paragraph-count="50" meta:word-count="1844" meta:character-count="10576" meta:non-whitespace-character-count="8740"/>
  </office:meta>
</office:document-meta>
</file>